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ourier New" officeooo:rsid="0009b68c" officeooo:paragraph-rsid="0009b68c"/>
    </style:style>
    <style:style style:name="P2" style:family="paragraph" style:parent-style-name="Standard">
      <style:paragraph-properties fo:line-height="150%" fo:text-align="end" style:justify-single-word="false"/>
      <style:text-properties style:font-name="Courier New" officeooo:rsid="0009b68c" officeooo:paragraph-rsid="0009b68c"/>
    </style:style>
    <style:style style:name="P3" style:family="paragraph" style:parent-style-name="Standard">
      <style:paragraph-properties fo:line-height="150%" fo:text-align="start" style:justify-single-word="false"/>
      <style:text-properties style:font-name="Courier New" officeooo:rsid="0009b68c" officeooo:paragraph-rsid="0009b68c"/>
    </style:style>
    <style:style style:name="P4" style:family="paragraph" style:parent-style-name="Standard">
      <style:paragraph-properties fo:line-height="150%" fo:text-align="start" style:justify-single-word="false"/>
      <style:text-properties style:font-name="Courier New" officeooo:rsid="000b5d5c" officeooo:paragraph-rsid="000b5d5c"/>
    </style:style>
    <style:style style:name="P5" style:family="paragraph" style:parent-style-name="Standard">
      <style:paragraph-properties fo:line-height="150%" fo:text-align="start" style:justify-single-word="false"/>
      <style:text-properties style:font-name="Courier New" officeooo:rsid="000c2dd6" officeooo:paragraph-rsid="000c2dd6"/>
    </style:style>
    <style:style style:name="P6" style:family="paragraph" style:parent-style-name="Standard">
      <style:paragraph-properties fo:line-height="150%" fo:text-align="start" style:justify-single-word="false"/>
      <style:text-properties style:font-name="Courier New" officeooo:rsid="000e2d3d" officeooo:paragraph-rsid="000e2d3d"/>
    </style:style>
    <style:style style:name="P7" style:family="paragraph" style:parent-style-name="Standard">
      <style:paragraph-properties fo:line-height="150%" fo:text-align="start" style:justify-single-word="false"/>
      <style:text-properties style:font-name="Courier New" officeooo:rsid="000e2d3d" officeooo:paragraph-rsid="000e2d3d"/>
    </style:style>
    <style:style style:name="P8" style:family="paragraph" style:parent-style-name="Standard">
      <style:paragraph-properties fo:line-height="150%" fo:text-align="start" style:justify-single-word="false"/>
      <style:text-properties style:font-name="Courier New" officeooo:rsid="0010c17c" officeooo:paragraph-rsid="0010c17c"/>
    </style:style>
    <style:style style:name="T1" style:family="text">
      <style:text-properties officeooo:rsid="000b5d5c"/>
    </style:style>
    <style:style style:name="T2" style:family="text">
      <style:text-properties officeooo:rsid="000e2d3d"/>
    </style:style>
    <style:style style:name="T3" style:family="text">
      <style:text-properties style:text-position="super 58%"/>
    </style:style>
    <style:style style:name="T4"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SE BRIEF</text:p>
      <text:p text:style-name="P2">Lauren Lawhorn</text:p>
      <text:p text:style-name="P3">TITLE</text:p>
      <text:p text:style-name="P3">Peruta v. San Diego County, <text:span text:style-name="T1">2016</text:span></text:p>
      <text:p text:style-name="P3"/>
      <text:p text:style-name="P4">FACTS</text:p>
      <text:p text:style-name="P4">In February 2009, Edward Peruta applied to the San Diego Sheriff’s department to receive a license to carry a concealed firearm. Though his application was denied because under his counties policy, they found him to lack “good cause”. </text:p>
      <text:p text:style-name="P3"/>
      <text:p text:style-name="P5">San Diego County defines “good cause” in this context as “a set of circumstances that distinguish the applicant from the mainstream and causes him or her to be placed in harm’s way. Simply fearing one’s personal safety alone is not considered good cause.” <text:span text:style-name="T2">Also, “Self-protection and protection of family (without credible threats of violence) are not considered good cause. </text:span></text:p>
      <text:p text:style-name="P5"/>
      <text:p text:style-name="P6">Peruta then sued San Diego on the basis that the ‘good cause’ policy was unconstitutional based off the 2<text:span text:style-name="T3">nd</text:span> amendment. The 2<text:span text:style-name="T3">nd</text:span> amendment states that “A well regulated Militia, being necessary to the security of a free State, the right of the people to keep and bear Arms shall not be infringed”.</text:p>
      <text:p text:style-name="P6"/>
      <text:p text:style-name="P8">The District Courts ruled that San Diego’s policy for carrying concealed firearms was not unconstitutional. </text:p>
      <text:p text:style-name="P8"/>
      <text:p text:style-name="P8">DISSENT</text:p>
      <text:p text:style-name="P8">The four dissenting judges believed that the full legal context should be considered for this policy. The original ruling was reversed and the ‘good cause’ policy was found unconstitutional under the 2<text:span text:style-name="T3">nd</text:span> amendmen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4"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7T09:07:22.978056050</meta:creation-date>
    <dc:date>2021-05-07T10:07:55.683766293</dc:date>
    <meta:editing-duration>PT18M18S</meta:editing-duration>
    <meta:editing-cycles>4</meta:editing-cycles>
    <meta:generator>LibreOffice/7.1.2.2$Linux_X86_64 LibreOffice_project/10$Build-2</meta:generator>
    <meta:document-statistic meta:table-count="0" meta:image-count="0" meta:object-count="0" meta:page-count="1" meta:paragraph-count="11" meta:word-count="210" meta:character-count="1299" meta:non-whitespace-character-count="1097"/>
  </office:meta>
</office:document-meta>
</file>